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Kop1" style:master-page-name="MP0" style:family="paragraph">
      <style:paragraph-properties fo:break-before="page"/>
      <style:text-properties fo:color="#000000"/>
    </style:style>
  </office:automatic-styles>
  <office:body>
    <office:text text:use-soft-page-breaks="true">
      <text:h text:style-name="P1" text:outline-level="1">Volwassen<text:s/>worden voor mij.</text:h>
      <text:p text:style-name="Standaard"><text:s/></text:p>
      <text:p text:style-name="Standaard">Dit betekent volwassen worden voor mij:<text:s/></text:p>
      <text:p text:style-name="Standaard">dat ik heel veel meer verantwoordelijkheid<text:s/>krijg<text:s/>in veel dingen die ik<text:s/>vroeger<text:s/>niet<text:s/>deed. Zoals afdrogen van de afwas, stofzuigen van mijn eigen kamer en de huiskamer en soms ook helpen met andere klusjes die bij het huishouden horen.<text:s/>Dat vind ik niet zo leuk en daarom doe ik die klusjes zo snel mogelijk. Dan ben ik er maar vanaf.</text:p>
      <text:p text:style-name="Standaard">Een andere<text:s/>verantwoordelijkheid<text:s/>die ik<text:s/>krijg<text:s/>is<text:s/>dat ik ook minder hulp<text:s/>krijg bij dingen die ik al deed. Zoals plannen van mijn huiswerk en plannen van vrije tijd, zelf de wekker zetten om op te staan en af en toe koken. Ik mag ook zelf de tijd inplannen voor computergebruik.<text:s/>Dat<text:s/>betekent voor mij ook veel,<text:s/>omdat ik meer dingen mag doen<text:s/>die ik zelf wil.<text:s/>Voordat ik iets leuks ga doen, maak ik mijn huiswerk of doe ik mijn klusjes. Op sommige dagen denk ik: ik doe het morgen wel. Mijn moeder brengt er niets tegenin, maar praat er wel met mij over. <text:s/>Dat vindt ik irritant, dus ik doe mijn klusjes dan liever meteen. Want dat praten kost natuurlijk ook veel tijd.</text:p>
      <text:p text:style-name="Standaard">Wat ik ook best<text:s/>wel fijn<text:s/>vind is dat<text:s/>ik meer inspraak<text:s/>krijg<text:s/>in dingen<text:s/>aanschaffen.<text:s/>Dat betekende dat toen ik een nieuwe fiets nodig had<text:s/>ik<text:s/>die zelf mocht kiezen.<text:s/>Ook mag ik<text:s/>mijn geld aan duurdere dingen uitgeven.<text:s/>Toen<text:s/>ik twaalf werd<text:s/>kocht<text:s/>ik een Playstation 4 en wat games<text:s/>kopen.<text:s/>Maar wel met de afspraak dat ik ook nog mijn huiswerk zou maken<text:s/>en klusjes zou doen.<text:s/>Dus meer verantwoordelijkheid krijgen.</text:p>
      <text:p text:style-name="Standaard">Volwassen worden heeft soms ook nadelen voor mij. Bijvoorbeeld veel klusjes<text:s/>doen<text:s/>en meer huiswerk<text:s/>voor school maken.<text:s/>Dat betekent dat ik veel minder tijd heb voor dingen die ik leuk vind. Bijvoorbeeld gamen op de computer, piano spelen en op het plein gaan basketballen met vrienden.<text:s/></text:p>
      <text:p text:style-name="Standaard">Ik denk dat ik wel volwassen ben, maar ik denk dat er in het leven nog heel veel gaat komen. En dat ik nog veel meer verantwoordelijkheid krij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Titel" style:display-name="Titel" style:family="paragraph" style:parent-style-name="Standaard" style:next-style-name="Standaard">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Kop2Char" style:display-name="Kop 2 Char" style:family="text" style:parent-style-name="Standaardalinea-lettertype">
      <style:text-properties style:font-name="Calibri Light" style:font-name-asian="Times New Roman" style:font-name-complex="Times New Roman" fo:color="#2F5496" fo:font-size="13pt" style:font-size-asian="13pt" style:font-size-complex="13pt"/>
    </style:style>
    <style:style style:name="Kop3Char" style:display-name="Kop 3 Char" style:family="text" style:parent-style-name="Standaardalinea-lettertype">
      <style:text-properties style:font-name="Calibri Light" style:font-name-asian="Times New Roman" style:font-name-complex="Times New Roman" fo:color="#1F3763" fo:font-size="12pt" style:font-size-asian="12pt" style:font-size-complex="12pt"/>
    </style:style>
    <style:style style:name="Geenafstand" style:display-name="Geen afstand" style:family="paragraph">
      <style:paragraph-properties fo:margin-bottom="0in" fo:line-height="100%"/>
      <style:text-properties fo:hyphenate="false"/>
    </style:style>
    <style:style style:name="Kop1Char" style:display-name="Kop 1 Char" style:family="text" style:parent-style-name="Standaardalinea-lettertype">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pstel Persoonlijk verhaal over Volwassen worden.</dc:title>
    <dc:description/>
    <dc:subject/>
    <meta:initial-creator>Wringer, L.S. de (Levi)</meta:initial-creator>
    <dc:creator>Wringer, L.S. de (Levi)</dc:creator>
    <meta:creation-date>2019-10-15T11:16:00Z</meta:creation-date>
    <dc:date>2019-10-15T17:58:00Z</dc:date>
    <meta:template xlink:href="Normal.dotm" xlink:type="simple"/>
    <meta:editing-cycles>1</meta:editing-cycles>
    <meta:editing-duration>PT24120S</meta:editing-duration>
    <meta:document-statistic meta:page-count="1" meta:paragraph-count="3" meta:word-count="292" meta:character-count="1898" meta:row-count="13" meta:non-whitespace-character-count="1609"/>
  </office:meta>
</office:document-meta>
</file>